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style:line-height-at-least="0.741cm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12cm" loext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12cm" loext:contextual-spacing="false" style:line-height-at-least="0.741cm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741cm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жители Кемеровской области!</text:p>
      <text:p text:style-name="P3">В пятницу <text:span text:style-name="T1">22 сентября 2017г. </text:span>с 11-00 до 13-00 филиал ФГБУ «ФКП Росреестра» по Кемеровской области проведет телефонную <text:span text:style-name="T1">«ГОРЯЧУЮ ЛИНИЮ»</text:span>по вопросам связанным с государственным кадастровым учетом объектов недвижимости, получением сведений из единого государственного реестра недвижимости (ЕГРН), а также вопросы касающиеся кадастровой стоимости объектов недвижимости.</text:p>
      <text:p text:style-name="P1">Телефон «горячей линии»: 8 (3842) 56-70-77</text:p>
      <text:p text:style-name="P4">На вопросы заинтересованных лиц ответят уполномоченные сотрудники филиал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lasovArtur  </meta:initial-creator>
    <meta:creation-date>2017-09-19T12:11:05.387290913</meta:creation-date>
    <dc:date>2017-09-19T12:11:28.578076703</dc:date>
    <dc:creator>PatlasovArtur  </dc:creator>
    <meta:editing-duration>PT23S</meta:editing-duration>
    <meta:editing-cycles>1</meta:editing-cycles>
    <meta:document-statistic meta:table-count="0" meta:image-count="0" meta:object-count="0" meta:page-count="1" meta:paragraph-count="4" meta:word-count="62" meta:character-count="516" meta:non-whitespace-character-count="458"/>
    <meta:generator>LibreOffice/4.3.3.2$Linux_x86 LibreOffice_project/430m0$Build-2</meta:generator>
  </office:meta>
</office:document-meta>
</file>