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Текст" style:master-page-name="MP0" style:family="paragraph">
      <style:paragraph-properties fo:break-before="page" fo:text-align="center" fo:margin-left="-0.0986in" fo:margin-right="-0.0993in">
        <style:tab-stops/>
      </style:paragraph-properties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P2" style:parent-style-name="Текст" style:family="paragraph">
      <style:paragraph-properties fo:text-align="center"/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P3" style:parent-style-name="Текст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P8" style:parent-style-name="Текст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P11" style:parent-style-name="Текст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8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9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0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2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3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4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5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6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7" style:parent-style-name="Основнойшрифтабзаца" style:family="text">
      <style:text-properties style:font-name-asian="MS Mincho" fo:color="#FF0000" fo:font-size="14pt" style:font-size-asian="14pt" style:font-size-complex="14pt"/>
    </style:style>
    <style:style style:name="T28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38" style:parent-style-name="Текст" style:family="paragraph">
      <style:paragraph-properties fo:text-align="justify" fo:text-indent="0.4916in"/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7" style:parent-style-name="Текст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16in">
        <style:tab-stops>
          <style:tab-stop style:type="left" style:position="4.8236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-asian="MS Mincho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98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99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0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2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3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4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5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6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7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8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09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10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111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P112" style:parent-style-name="Текст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P139" style:parent-style-name="Текст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P158" style:parent-style-name="Текст" style:family="paragraph">
      <style:paragraph-properties fo:text-align="justify" fo:text-indent="0.4916in"/>
    </style:style>
    <style:style style:name="T159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P169" style:parent-style-name="Текст" style:family="paragraph">
      <style:paragraph-properties fo:text-align="justify" fo:text-indent="0.4916in"/>
    </style:style>
    <style:style style:name="T170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-asian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Обычный" style:family="paragraph">
      <style:paragraph-properties fo:text-align="justify" fo:text-indent="0.4923in"/>
      <style:text-properties style:font-name-asian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Обычный" style:family="paragraph">
      <style:paragraph-properties fo:text-align="justify" fo:text-indent="0.4923in"/>
      <style:text-properties style:font-name-asian="MS Mincho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Текст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375in"/>
    </style:style>
    <style:style style:name="P194" style:parent-style-name="ConsPlusNormal" style:family="paragraph">
      <style:paragraph-properties fo:text-align="justify" fo:text-indent="0.375in"/>
    </style:style>
    <style:style style:name="P195" style:parent-style-name="ConsPlusNormal" style:family="paragraph">
      <style:paragraph-properties fo:text-align="justify" fo:text-indent="0.375in"/>
    </style:style>
    <style:style style:name="P196" style:parent-style-name="ConsPlusNormal" style:family="paragraph">
      <style:paragraph-properties fo:text-align="justify" fo:text-indent="0.375in"/>
    </style:style>
    <style:style style:name="P197" style:parent-style-name="Текст" style:family="paragraph">
      <style:paragraph-properties fo:text-align="justify"/>
      <style:text-properties style:font-name="Times New Roman" style:font-name-asian="MS Mincho" style:font-name-complex="Times New Roman" fo:font-size="14pt" style:font-size-asian="14pt" style:font-size-complex="14pt"/>
    </style:style>
    <style:style style:name="P198" style:parent-style-name="Обычный" style:family="paragraph">
      <style:text-properties style:font-name-asian="MS Mincho" fo:font-size="14pt" style:font-size-asian="14pt" style:font-size-complex="14pt"/>
    </style:style>
    <style:style style:name="P1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0" style:parent-style-name="Текст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MS Mincho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color="#000000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375in"/>
    </style:style>
    <style:style style:name="T209" style:parent-style-name="Основнойшрифтабзаца" style:family="text">
      <style:text-properties style:font-name-asian="MS Mincho"/>
    </style:style>
    <style:style style:name="P210" style:parent-style-name="Текст" style:family="paragraph">
      <style:paragraph-properties fo:text-align="justify"/>
      <style:text-properties style:font-name="Times New Roman" style:font-name-asian="MS Mincho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375in"/>
    </style:style>
    <style:style style:name="T212" style:parent-style-name="Основнойшрифтабзаца" style:family="text">
      <style:text-properties style:font-name-asian="MS Mincho"/>
    </style:style>
    <style:style style:name="P213" style:parent-style-name="Текст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ConsPlusNormal" style:family="paragraph">
      <style:paragraph-properties fo:text-align="justify" fo:text-indent="0.375in"/>
    </style:style>
    <style:style style:name="P217" style:parent-style-name="ConsPlusNormal" style:family="paragraph">
      <style:paragraph-properties fo:text-align="justify" fo:text-indent="0.375in"/>
    </style:style>
    <style:style style:name="P218" style:parent-style-name="ConsPlusNormal" style:family="paragraph">
      <style:paragraph-properties fo:text-align="justify" fo:text-indent="0.375in"/>
    </style:style>
    <style:style style:name="P219" style:parent-style-name="ConsPlusNormal" style:family="paragraph">
      <style:paragraph-properties fo:text-align="justify" fo:text-indent="0.375in"/>
    </style:style>
    <style:style style:name="P220" style:parent-style-name="ConsPlusNormal" style:family="paragraph">
      <style:paragraph-properties fo:text-align="justify" fo:text-indent="0.375in"/>
    </style:style>
    <style:style style:name="P221" style:parent-style-name="ConsPlusNormal" style:family="paragraph">
      <style:paragraph-properties fo:text-align="justify" fo:text-indent="0.375in"/>
    </style:style>
    <style:style style:name="T222" style:parent-style-name="Основнойшрифтабзаца" style:family="text">
      <style:text-properties style:font-name-asian="MS Mincho"/>
    </style:style>
    <style:style style:name="T223" style:parent-style-name="Основнойшрифтабзаца" style:family="text">
      <style:text-properties style:font-name-asian="MS Mincho"/>
    </style:style>
    <style:style style:name="T224" style:parent-style-name="Основнойшрифтабзаца" style:family="text">
      <style:text-properties style:font-name-asian="MS Mincho"/>
    </style:style>
    <style:style style:name="T225" style:parent-style-name="Основнойшрифтабзаца" style:family="text">
      <style:text-properties style:font-name-asian="MS Mincho"/>
    </style:style>
    <style:style style:name="T226" style:parent-style-name="Основнойшрифтабзаца" style:family="text">
      <style:text-properties style:font-name-asian="MS Mincho"/>
    </style:style>
    <style:style style:name="T227" style:parent-style-name="Основнойшрифтабзаца" style:family="text">
      <style:text-properties style:font-name-asian="MS Mincho"/>
    </style:style>
    <style:style style:name="T228" style:parent-style-name="Основнойшрифтабзаца" style:family="text">
      <style:text-properties fo:language="en" fo:country="US"/>
    </style:style>
    <style:style style:name="T229" style:parent-style-name="Internetlink" style:family="text">
      <style:text-properties fo:color="#000000"/>
    </style:style>
    <style:style style:name="T230" style:parent-style-name="Internetlink" style:family="text">
      <style:text-properties fo:color="#000000" fo:language="en" fo:country="US"/>
    </style:style>
    <style:style style:name="T231" style:parent-style-name="Internetlink" style:family="text">
      <style:text-properties fo:color="#000000"/>
    </style:style>
    <style:style style:name="T232" style:parent-style-name="Internetlink" style:family="text">
      <style:text-properties fo:color="#000000"/>
    </style:style>
    <style:style style:name="P233" style:parent-style-name="Текст" style:family="paragraph">
      <style:paragraph-properties fo:text-align="justify" fo:text-indent="0.4916in"/>
    </style:style>
    <style:style style:name="T234" style:parent-style-name="Основнойшрифтабзаца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T235" style:parent-style-name="apple-converted-space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T237" style:parent-style-name="apple-converted-space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-asian="MS Mincho"/>
    </style:style>
    <style:style style:name="T241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4" style:parent-style-name="apple-converted-space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MS Mincho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49" style:parent-style-name="apple-converted-space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50" style:parent-style-name="apple-converted-space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51" style:parent-style-name="apple-converted-space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52" style:parent-style-name="apple-converted-space" style:family="text">
      <style:text-properties style:font-name="Times New Roman" style:font-name-complex="Times New Roman" fo:font-weight="bold" style:font-weight-asian="bold" style:font-weight-complex="bold" fo:letter-spacing="0.0006in" fo:font-size="14pt" style:font-size-asian="14pt" style:font-size-complex="14pt"/>
    </style:style>
    <style:style style:name="T253" style:parent-style-name="Строгий" style:family="text">
      <style:text-properties style:font-name="Times New Roman" style:font-name-complex="Times New Roman" fo:font-weight="normal" style:font-weight-asian="normal" fo:letter-spacing="0.0006in" fo:font-size="14pt" style:font-size-asian="14pt" style:font-size-complex="14pt"/>
    </style:style>
    <style:style style:name="T254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255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 fo:letter-spacing="0.0006in" fo:font-size="14pt" style:font-size-asian="14pt" style:font-size-complex="14pt"/>
    </style:style>
    <style:style style:name="T256" style:parent-style-name="apple-converted-space" style:family="text">
      <style:text-properties style:font-name="Times New Roman" style:font-name-complex="Times New Roman" style:font-weight-complex="bold" fo:color="#000000" fo:letter-spacing="0.0006in" fo:font-size="14pt" style:font-size-asian="14pt" style:font-size-complex="14pt"/>
    </style:style>
    <style:style style:name="P257" style:parent-style-name="Обычныйвеб" style:family="paragraph">
      <style:paragraph-properties fo:text-align="justify" fo:margin-top="0in" fo:margin-bottom="0in" fo:text-indent="0.2131in"/>
    </style:style>
    <style:style style:name="T258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59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60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62" style:parent-style-name="Обычныйвеб" style:family="paragraph">
      <style:paragraph-properties fo:text-align="justify" fo:margin-top="0in" fo:margin-bottom="0in" fo:text-indent="0.4916in"/>
    </style:style>
    <style:style style:name="T26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4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6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8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70" style:parent-style-name="Обычныйвеб" style:family="paragraph">
      <style:paragraph-properties fo:text-align="justify" fo:margin-top="0in" fo:margin-bottom="0in" fo:text-indent="0.4916in"/>
    </style:style>
    <style:style style:name="T2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2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4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276" style:parent-style-name="Обычныйвеб" style:family="paragraph">
      <style:paragraph-properties fo:text-align="justify" fo:margin-top="0in" fo:margin-bottom="0in" fo:margin-left="0.0166in" fo:text-indent="0.475in">
        <style:tab-stops/>
      </style:paragraph-properties>
    </style:style>
    <style:style style:name="T27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-asian="MS Mincho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Основнойшрифтабзаца" style:family="text">
      <style:text-properties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Internetlink" style:family="text">
      <style:text-properties fo:color="#000000" fo:font-size="14pt" style:font-size-asian="14pt" style:font-size-complex="14pt"/>
    </style:style>
    <style:style style:name="T295" style:parent-style-name="Internetlink" style:family="text">
      <style:text-properties fo:color="#000000" fo:font-size="14pt" style:font-size-asian="14pt" style:font-size-complex="14pt" fo:language="en" fo:country="US"/>
    </style:style>
    <style:style style:name="T296" style:parent-style-name="Internetlink" style:family="text">
      <style:text-properties fo:color="#000000" fo:font-size="14pt" style:font-size-asian="14pt" style:font-size-complex="14pt"/>
    </style:style>
    <style:style style:name="T297" style:parent-style-name="Internetlink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веб" style:family="paragraph">
      <style:paragraph-properties fo:text-align="justify" fo:margin-top="0in" fo:margin-bottom="0in" fo:margin-left="0.0166in" fo:text-indent="0.475in">
        <style:tab-stops/>
      </style:paragraph-properties>
    </style:style>
    <style:style style:name="T300" style:parent-style-name="Основнойшрифтабзаца" style:family="text">
      <style:text-properties style:font-weight-complex="bold" fo:color="#000000" fo:letter-spacing="-0.0006in" fo:font-size="14pt" style:font-size-asian="14pt" style:font-size-complex="14pt"/>
    </style:style>
    <style:style style:name="T301" style:parent-style-name="apple-converted-space" style:family="text">
      <style:text-properties style:font-weight-complex="bold" fo:color="#000000" fo:letter-spacing="-0.0006in" fo:font-size="14pt" style:font-size-asian="14pt" style:font-size-complex="14pt"/>
    </style:style>
    <style:style style:name="T302" style:parent-style-name="Основнойшрифтабзаца" style:family="text">
      <style:text-properties style:font-weight-complex="bold" fo:color="#000000" fo:letter-spacing="0.0006in" fo:font-size="14pt" style:font-size-asian="14pt" style:font-size-complex="14pt"/>
    </style:style>
    <style:style style:name="T303" style:parent-style-name="apple-converted-space" style:family="text">
      <style:text-properties style:font-weight-complex="bold" fo:color="#000000" fo:letter-spacing="0.0006in" fo:font-size="14pt" style:font-size-asian="14pt" style:font-size-complex="14pt"/>
    </style:style>
    <style:style style:name="T304" style:parent-style-name="Основнойшрифтабзаца" style:family="text">
      <style:text-properties style:font-weight-complex="bold" fo:color="#000000" fo:letter-spacing="0.0006in" fo:font-size="14pt" style:font-size-asian="14pt" style:font-size-complex="14pt"/>
    </style:style>
    <style:style style:name="P305" style:parent-style-name="Обычныйвеб" style:family="paragraph">
      <style:paragraph-properties fo:text-align="justify" fo:margin-top="0in" fo:margin-bottom="0in" fo:text-indent="0.4916in"/>
    </style:style>
    <style:style style:name="T30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07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09" style:parent-style-name="Обычныйвеб" style:family="paragraph">
      <style:paragraph-properties fo:text-align="justify" fo:margin-top="0in" fo:margin-bottom="0in" fo:text-indent="0.4916in"/>
    </style:style>
    <style:style style:name="T31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12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14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16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18" style:parent-style-name="Обычныйвеб" style:family="paragraph">
      <style:paragraph-properties fo:text-align="justify" fo:margin-top="0in" fo:margin-bottom="0in" fo:text-indent="0.4916in"/>
      <style:text-properties style:font-weight-complex="bold" fo:color="#000000" fo:font-size="14pt" style:font-size-asian="14pt" style:font-size-complex="14pt"/>
    </style:style>
    <style:style style:name="P319" style:parent-style-name="Обычныйвеб" style:family="paragraph">
      <style:paragraph-properties fo:text-align="justify" fo:margin-top="0in" fo:margin-bottom="0in" fo:text-indent="0.4916in"/>
      <style:text-properties style:font-weight-complex="bold" fo:color="#000000"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 fo:text-indent="0.4916in"/>
      <style:text-properties style:font-weight-complex="bold" fo:color="#000000" fo:font-size="14pt" style:font-size-asian="14pt" style:font-size-complex="14pt"/>
    </style:style>
    <style:style style:name="P321" style:parent-style-name="Обычныйвеб" style:family="paragraph">
      <style:paragraph-properties fo:text-align="justify" fo:margin-top="0in" fo:margin-bottom="0in" fo:margin-right="0.0097in" fo:text-indent="0.4916in"/>
    </style:style>
    <style:style style:name="T32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3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25" style:parent-style-name="apple-converted-space" style:family="text">
      <style:text-properties style:font-weight-complex="bold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weight-complex="bold" fo:color="#000000" fo:letter-spacing="0.0006in" fo:font-size="14pt" style:font-size-asian="14pt" style:font-size-complex="14pt"/>
    </style:style>
    <style:style style:name="T327" style:parent-style-name="apple-converted-space" style:family="text">
      <style:text-properties style:font-weight-complex="bold" fo:color="#000000" fo:letter-spacing="0.0006in" fo:font-size="14pt" style:font-size-asian="14pt" style:font-size-complex="14pt"/>
    </style:style>
    <style:style style:name="T328" style:parent-style-name="Основнойшрифтабзаца" style:family="text">
      <style:text-properties style:font-weight-complex="bold" fo:color="#000000" fo:letter-spacing="0.0006in" fo:font-size="14pt" style:font-size-asian="14pt" style:font-size-complex="14pt"/>
    </style:style>
  </office:automatic-styles>
  <office:body>
    <office:text text:use-soft-page-breaks="true">
      <text:p text:style-name="P1">ИЗВЕЩЕНИЕ О ПРОВЕДЕНИИ АУКЦИОНА<text:s/></text:p>
      <text:p text:style-name="P2"/>
      <text:p text:style-name="P3"><text:span text:style-name="T4">Организатор аукциона</text:span><text:span text:style-name="T5"><text:s/>– Администрация<text:s/></text:span><text:span text:style-name="T6">Промышленновского городского</text:span><text:span text:style-name="T7"><text:s/>поселения.<text:s/></text:span></text:p>
      <text:p text:style-name="P8"><text:span text:style-name="T9">Форма торгов:</text:span><text:span text:style-name="T10"><text:s/>открытый аукцион.</text:span></text:p>
      <text:p text:style-name="P11"><text:span text:style-name="T12">Форма подачи предложений по цене:</text:span><text:span text:style-name="T13"><text:s/>открытая.</text:span></text:p>
      <text:p text:style-name="Основнойтекст"><text:span text:style-name="T14">Орган, принявший решение о проведении аукциона: Администрация<text:s/></text:span><text:span text:style-name="T15">Промышленновского городского</text:span><text:span text:style-name="T16"><text:s/>поселения:<text:s/></text:span><text:span text:style-name="T17">Постановление администрации<text:s/></text:span><text:span text:style-name="T18">Промышленновского городского</text:span><text:span text:style-name="T19"><text:s/>поселения<text:s/></text:span><text:span text:style-name="T20">от<text:s/></text:span><text:span text:style-name="T21">14.06</text:span><text:span text:style-name="T22">.2019</text:span><text:span text:style-name="T23"><text:s/></text:span><text:span text:style-name="T24">№<text:s/></text:span><text:span text:style-name="T25"><text:s/></text:span><text:span text:style-name="T26">88</text:span><text:span text:style-name="T27"><text:s/></text:span><text:span text:style-name="T28">«</text:span><text:span text:style-name="T29">О проведении аукциона на право заключения договор</text:span><text:span text:style-name="T30">а<text:s/></text:span><text:span text:style-name="T31">на размещение нестационарн</text:span><text:span text:style-name="T32">ого<text:s/></text:span><text:span text:style-name="T33">торгов</text:span><text:span text:style-name="T34">ого</text:span><text:span text:style-name="T35"><text:s/>объект</text:span><text:span text:style-name="T36">а</text:span><text:span text:style-name="T37">».<text:s/></text:span></text:p>
      <text:p text:style-name="P38">Предмет аукциона:</text:p>
      <text:h text:style-name="P39" text:outline-level="1"><text:span text:style-name="T40">Лот № 1:</text:span><text:span text:style-name="T41"><text:s/></text:span><text:span text:style-name="T42">Право на заключение договора на размещение нестационарного торгового объекта<text:s/></text:span><text:span text:style-name="T43">–</text:span><text:span text:style-name="T44"><text:s/></text:span><text:span text:style-name="T45">торгового<text:s/></text:span><text:span text:style-name="T46">павильона, место размещения нестационарного торгового объекта:</text:span><text:span text:style-name="T47"><text:s/></text:span><text:span text:style-name="T48">Кемеровская область, Промышленновский район,<text:s/></text:span><text:span text:style-name="T49"><text:s text:c="17"/>пгт. Промышленная, <text:s/>ул.<text:s/></text:span><text:span text:style-name="T50">Н. Островского, д. 4а<text:s/></text:span><text:span text:style-name="T51">;</text:span></text:h>
      <text:h text:style-name="P52" text:outline-level="1">кадастровый номер квартала: 42:11:0116019;</text:h>
      <text:h text:style-name="P53" text:outline-level="1">кадастровый квартал: 42:11:0116019:154;</text:h>
      <text:h text:style-name="P54" text:outline-level="1">площадь нестационарного торгового объекта – 107<text:s/>кв.м;</text:h>
      <text:h text:style-name="P55" text:outline-level="1">площадь, необходимая для размещения нестационарного торгового объекта – 107<text:s/>кв.м.</text:h>
      <text:p text:style-name="P56">Срок размещения нестационарного торгового объекта – на 5<text:s/>лет.</text:p>
      <text:p text:style-name="P57">Ежегодная плата<text:s/>за размещение нестационарного объекта, согласно отчету независимого оценщика<text:s/>- 130000<text:s/>(сто тридцать тысяч) рублей в год.</text:p>
      <text:p text:style-name="P58"><text:span text:style-name="T59">Размер начальной цены предмета аукциона</text:span><text:span text:style-name="T60"><text:s/>определен в размере ежегодной платы за размещение нестационарного торгового объекта<text:s/></text:span><text:span text:style-name="T61">130000</text:span><text:span text:style-name="T62"><text:s/>(</text:span><text:span text:style-name="T63">сто тридцать тысяч</text:span><text:span text:style-name="T64">)<text:s/></text:span><text:span text:style-name="T65"><text:s/></text:span><text:span text:style-name="T66">рублей, шаг аукциона в размере 5 % от начальной цены –</text:span><text:span text:style-name="T67">650</text:span><text:span text:style-name="T68">0 (</text:span><text:span text:style-name="T69">шесть тысяч пятьсот</text:span><text:span text:style-name="T70">)</text:span><text:span text:style-name="T71"><text:s/></text:span><text:span text:style-name="T72">рублей, размер задатка <text:s text:c="2"/>100</text:span><text:span text:style-name="T73"><text:s/>%<text:s/></text:span><text:span text:style-name="T74"><text:s/>от начальной цены –<text:s/></text:span><text:span text:style-name="T75">130000</text:span><text:span text:style-name="T76"><text:s/>(</text:span><text:span text:style-name="T77">сто тридцать тысяч</text:span><text:span text:style-name="T78">)</text:span><text:span text:style-name="T79"><text:s/></text:span><text:span text:style-name="T80">рубле</text:span><text:span text:style-name="T81">й.<text:s/></text:span></text:p>
      <text:p text:style-name="P82"><text:span text:style-name="T83">Аукцион состоится:</text:span><text:span text:style-name="T84"><text:s/></text:span><text:span text:style-name="T85">23</text:span><text:span text:style-name="T86">.</text:span><text:span text:style-name="T87">0</text:span><text:span text:style-name="T88">7</text:span><text:span text:style-name="T89">.201</text:span><text:span text:style-name="T90">9</text:span><text:span text:style-name="T91"><text:s/>г.</text:span><text:span text:style-name="T92"><text:s/>в 1</text:span><text:span text:style-name="T93">0</text:span><text:span text:style-name="T94">.</text:span><text:span text:style-name="T95">0</text:span><text:span text:style-name="T96">0</text:span><text:span text:style-name="T97"><text:s/>часов, в помещении администрации<text:s/></text:span><text:span text:style-name="T98">Промышленновского городского</text:span><text:span text:style-name="T99"><text:s/>поселения, по адресу: Кемеровская обл., Промышленновский район,<text:s/></text:span><text:span text:style-name="T100">пгт</text:span><text:span text:style-name="T101">.<text:s/></text:span><text:span text:style-name="T102">Промышленная</text:span><text:span text:style-name="T103">,<text:s/></text:span><text:span text:style-name="T104"><text:s text:c="24"/></text:span><text:span text:style-name="T105">ул</text:span><text:span text:style-name="T106">.<text:s/></text:span><text:span text:style-name="T107">Кооперативная</text:span><text:span text:style-name="T108">,<text:s/></text:span><text:span text:style-name="T109">2</text:span><text:span text:style-name="T110">.</text:span><text:span text:style-name="T111"><text:s text:c="2"/></text:span></text:p>
      <text:p text:style-name="P112"><text:span text:style-name="T113">Прием заявок</text:span><text:span text:style-name="T114"><text:s/>для участия в аукционе осуществляется по адресу: Кемеровская о</text:span><text:span text:style-name="T115">бл., Промышленновский район,<text:s/></text:span><text:span text:style-name="T116">пгт. Промышленная, <text:s text:c="19"/>ул. Кооперативная, 2,<text:s/></text:span><text:span text:style-name="T117">тел: 8(38442)</text:span><text:span text:style-name="T118">7</text:span><text:span text:style-name="T119">-</text:span><text:span text:style-name="T120">41</text:span><text:span text:style-name="T121">-</text:span><text:span text:style-name="T122">0</text:span><text:span text:style-name="T123">8</text:span><text:span text:style-name="T124">, по рабочим дням и числам с 8.30 час. до 17.30 час.</text:span><text:span text:style-name="T125">,</text:span><text:span text:style-name="T126"><text:s/></text:span><text:span text:style-name="T127">до<text:s/></text:span><text:span text:style-name="T128">19</text:span><text:span text:style-name="T129">.0</text:span><text:span text:style-name="T130">7</text:span><text:span text:style-name="T131">.</text:span><text:span text:style-name="T132">20</text:span><text:span text:style-name="T133">1</text:span><text:span text:style-name="T134">9</text:span><text:span text:style-name="T135"><text:s/></text:span><text:span text:style-name="T136">г</text:span><text:span text:style-name="T137">ода включительно</text:span><text:span text:style-name="T138">.</text:span></text:p>
      <text:p text:style-name="P139"><text:span text:style-name="T140">Рассмотрение заявок</text:span><text:span text:style-name="T141"><text:s/>на участие в аукционе (признание заявителей участниками аукциона или отказ в допуске заявителей к участию в аукционе) осущест</text:span><text:span text:style-name="T142">в</text:span><text:span text:style-name="T143">ляется по месту приема заявок<text:s/></text:span><text:span text:style-name="T144">22</text:span><text:span text:style-name="T145">.</text:span><text:span text:style-name="T146">07</text:span><text:span text:style-name="T147">.2019</text:span><text:span text:style-name="T148"><text:s/>г.</text:span><text:span text:style-name="T149"><text:s/>с<text:s/></text:span><text:span text:style-name="T150">1</text:span><text:span text:style-name="T151">0</text:span><text:span text:style-name="T152">.0</text:span><text:span text:style-name="T153">0 часов до 1</text:span><text:span text:style-name="T154">1</text:span><text:span text:style-name="T155">.</text:span><text:span text:style-name="T156">0</text:span><text:span text:style-name="T157">0 часов.</text:span></text:p>
      <text:p text:style-name="P158"><text:span text:style-name="T159">Вручение уведомлений участникам</text:span><text:span text:style-name="T160">: <text:s/></text:span><text:span text:style-name="T161">22.07</text:span><text:span text:style-name="T162">.2019</text:span><text:span text:style-name="T163"><text:s/>г.</text:span><text:span text:style-name="T164"><text:s/></text:span><text:span text:style-name="T165">с 11.00 час. до<text:s/></text:span><text:span text:style-name="T166"><text:s text:c="7"/></text:span><text:span text:style-name="T167">13.0</text:span><text:span text:style-name="T168">0 час.</text:span></text:p>
      <text:p text:style-name="P169"><text:span text:style-name="T170">Регистрация участников</text:span><text:span text:style-name="T171"><text:s/>аукциона осуществляетс</text:span><text:span text:style-name="T172">я</text:span><text:span text:style-name="T173"><text:s/>по месту проведения аукциона<text:s/></text:span><text:span text:style-name="T174">23.07</text:span><text:span text:style-name="T175">.2019</text:span><text:span text:style-name="T176"><text:s/>г</text:span><text:span text:style-name="T177">. с 09</text:span><text:span text:style-name="T178"><text:s/>часов 0</text:span><text:span text:style-name="T179">0 минут до<text:s/></text:span><text:span text:style-name="T180">09</text:span><text:span text:style-name="T181"><text:s/>часов 5</text:span><text:span text:style-name="T182">5 минут.</text:span></text:p>
      <text:h text:style-name="P183" text:outline-level="1"/>
      <text:h text:style-name="P184" text:outline-level="1"/>
      <text:h text:style-name="P185" text:outline-level="1">Условия участия в аукционе:</text:h>
      <text:p text:style-name="P186"><text:span text:style-name="T187"><text:tab/>Для участия в аукционе заявители предоставляют</text:span><text:span text:style-name="T188"><text:s/></text:span><text:span text:style-name="T189">не позднее времени и даты, указанных в настоящем извещении,<text:s/></text:span><text:span text:style-name="T190">заявку по форме, утверждаемой организатором аукциона,</text:span><text:span text:style-name="T191"><text:s/>с указанием банковских реквизитов счета для возврата задатка (в двух экз.)</text:span><text:span text:style-name="T192">.</text:span></text:p>
      <text:p text:style-name="P193">К заявке на участие в аукционе должны прилагаться следующие документы:</text:p>
      <text:p text:style-name="P194">а) копия документа, удостоверяющего личность заявителя и его представителя;</text:p>
      <text:p text:style-name="P195">б) документ, подтверждающий полномочия представителя заявителя, в случае, если заявление подается представителем заявителя;</text:p>
      <text:p text:style-name="P196">в) платежный документ с отметкой банка, подтверждающий внесение задатка в установленном размере на счет, указанный в<text:s/>настоящем<text:s/>извещении.</text:p>
      <text:p text:style-name="P197"><text:tab/>Представление документов, подтверждающих внесение задатка, признается заключением соглашения о задатке.</text:p>
      <text:p text:style-name="P198"><text:tab/>Реквизиты для перечисления задатка:<text:s/></text:p>
      <text:p text:style-name="P199">Получатель:<text:s/>УФК по Кемеровской области (Администрация Промышленновского городского поселения) л/сч 05393025300, ИНН 4240008226 КПП 424001001, <text:s/>р/сч <text:s/>40302810700003000128, <text:s/>Отделение <text:s/>Кемерово<text:s text:c="17"/><text:s text:c="2"/>г. Кемерово, БИК 043207001.</text:p>
      <text:p text:style-name="P200"><text:span text:style-name="T201"><text:s/></text:span><text:span text:style-name="T202"><text:tab/>Задаток должен поступить на указанный счет не позднее<text:s/></text:span><text:span text:style-name="T203">19</text:span><text:span text:style-name="T204">.0</text:span><text:span text:style-name="T205">7</text:span><text:span text:style-name="T206">.2019</text:span><text:span text:style-name="T207"><text:s/>включительно.</text:span></text:p>
      <text:p text:style-name="P208"><text:span text:style-name="T209"><text:tab/></text:span>В случае если принято решение об отказе в допуске заявителя к участию в аукционе, организатор аукциона возвращает задаток заявителю в течение трех рабочих дней со дня оформления протокола рассмотрения заявок на участие в аукционе.</text:p>
      <text:p text:style-name="P210"><text:tab/>В течение 3 (трех) рабочих дней со дня подписания протокола о результатах аукциона организатор аукциона возвращает задатки лицам, участвовавшим в аукционе, но не победившим в нем.</text:p>
      <text:p text:style-name="P211"><text:span text:style-name="T212"><text:tab/></text:span>Задаток, внесенный лицом, признанным победителем аукциона, либо единственным принявшим участие в аукционе участником, либо <text:s/>единственным заявителем, признанным участником аукциона, либо заявителем, подавшим единственную заявку на участие в аукционе, засчитывается в оплату приобретаемого права на заключение договора. Задатки, внесенные этими лицами, не заключившими договор вследствие уклонения от заключения договора, не возвращаются.</text:p>
      <text:p text:style-name="P213"><text:span text:style-name="T214"><text:tab/></text:span><text:span text:style-name="T215">Заявитель не допускается к участию в аукционе в следующих случаях:</text:span></text:p>
      <text:p text:style-name="P216">а) заявка подана лицом, не уполномоченным заявителем на осуществление таких действий;</text:p>
      <text:p text:style-name="P217">б) не подтверждено поступление на дату рассмотрения заявок на участие в аукционе задатка на счет, указанный в извещении о проведении аукциона;</text:p>
      <text:p text:style-name="P218">в) не соблюдена форма заявки;</text:p>
      <text:p text:style-name="P219">г) не представлены или представлены не все документы в соответствии с перечнем, указанным в извещении о проведении аукциона, или оформление указанных документов не соответствует законодательству Российской Федерации, или представлены недостоверные сведения;</text:p>
      <text:p text:style-name="P220">д) имеются противоречия между сведениями, содержащимися в представленных заявителем документах.</text:p>
      <text:p text:style-name="P221"><text:span text:style-name="T222"><text:s/></text:span><text:span text:style-name="T223">Проект договора<text:s/></text:span><text:span text:style-name="T224">на размещение нестационарного торгового объекта, а также аукционная документация<text:s/></text:span><text:span text:style-name="T225">размещен</text:span><text:span text:style-name="T226">ы</text:span><text:span text:style-name="T227"><text:s/>на<text:s/></text:span>официальном сайте администрации<text:s/>Промышленновского муниципального района, в разделе «Промышленновское городское поселение», подраздел «Торги»:<text:s/><text:span text:style-name="T228">www</text:span>.<text:span text:style-name="T229">adm</text:span><text:a xlink:href="mailto:adm-promishl-rn.ru" office:target-frame-name="_top" xlink:show="replace"><text:span text:style-name="T230">p</text:span></text:a><text:a xlink:href="mailto:adm-promishl-rn.ru" office:target-frame-name="_top" xlink:show="replace"><text:span text:style-name="T231">rom</text:span><text:span text:style-name="T232">.ru</text:span></text:a>.<text:s/><text:s text:c="2"/><text:s/></text:p>
      <text:p text:style-name="P233"><text:span text:style-name="T234">Ознакомиться с аукционной документацией</text:span><text:span text:style-name="T235"> </text:span><text:span text:style-name="T236"> заинтересованные </text:span><text:span text:style-name="T237"> </text:span><text:span text:style-name="T238">лица могут также по адресу проведения аукциона:</text:span><text:span text:style-name="T239"><text:s/>Кемеровская обл., Промышленновский район,</text:span><text:span text:style-name="T240"><text:s/></text:span><text:span text:style-name="T241">пгт. Промышленная, ул. Кооперативная, 2</text:span><text:span text:style-name="T242">,<text:s/></text:span><text:span text:style-name="T243">с даты опубликования информационного </text:span><text:span text:style-name="T244"> </text:span><text:span text:style-name="T245">сообщения по рабочим дням и числам<text:s/></text:span><text:span text:style-name="T246">с 8.30 час. до 17.30 час. (обед с 13.00 до 14.00)</text:span><text:span text:style-name="T247"><text:s/></text:span><text:span text:style-name="T248">до</text:span><text:span text:style-name="T249"> </text:span><text:span text:style-name="T250">19.07</text:span><text:span text:style-name="T251">.201</text:span><text:span text:style-name="T252">9</text:span><text:span text:style-name="T253"><text:s/>г.</text:span><text:span text:style-name="T254"> </text:span><text:span text:style-name="T255">включительно</text:span><text:span text:style-name="T256">.</text:span></text:p>
      <text:p text:style-name="P257"><text:span text:style-name="T258"><text:s/></text:span><text:span text:style-name="T259"><text:tab/></text:span><text:span text:style-name="T260"><text:s/></text:span><text:span text:style-name="T261">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, аукцион признается несостоявшимся.</text:span></text:p>
      <text:p text:style-name="P262"><text:bookmark-start text:name="Par12"/><text:bookmark-end text:name="Par12"/><text:span text:style-name="T263">В случае </text:span><text:span text:style-name="T264"> </text:span><text:span text:style-name="T265">если аукцион признан несостоявшимся и только один заявитель признан участником аукциона, в течение десяти дней со дня подписания протокола, заявителю направляется два</text:span><text:span text:style-name="T266"> </text:span><text:span text:style-name="T267"> экземпляра подписанного проекта договора </text:span><text:span text:style-name="T268"> </text:span><text:span text:style-name="T269">на размещение нестационарного торгового объекта.</text:span></text:p>
      <text:p text:style-name="P270"><text:span text:style-name="T271">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в течение десяти дней со дня рассмотрения указанной заявки заявителю направляется два</text:span><text:span text:style-name="T272"> </text:span><text:span text:style-name="T273"> экземпляра подписанного проекта договора </text:span><text:span text:style-name="T274"> </text:span><text:span text:style-name="T275">на размещение нестационарного торгового объекта.</text:span></text:p>
      <text:p text:style-name="P276"><text:span text:style-name="T277">Аукцион проводится в порядке,<text:s/></text:span><text:span text:style-name="T278">установленном<text:s/></text:span><text:span text:style-name="T279">Постановлением Коллегии<text:s/></text:span><text:span text:style-name="T280">Администрации Кемеровской области<text:s/></text:span><text:span text:style-name="T281">от 30.11.2010 №</text:span><text:span text:style-name="T282"><text:s/></text:span><text:span text:style-name="T283">530</text:span><text:span text:style-name="T284">, ознакомиться с порядком проведения аукциона<text:s/></text:span><text:span text:style-name="T285">на<text:s/></text:span><text:span text:style-name="T286">официальном сайте<text:s/></text:span><text:span text:style-name="T287">администрации Промышленновского</text:span><text:span text:style-name="T288"><text:s/>мун</text:span><text:span text:style-name="T289">иципального района,</text:span><text:s/><text:span text:style-name="T290">в разделе «Промышленновское городское поселение», подраздел «Торги»:</text:span><text:span text:style-name="T291"><text:s/></text:span><text:span text:style-name="T292">www</text:span><text:span text:style-name="T293">.</text:span><text:span text:style-name="T294">adm</text:span><text:a xlink:href="mailto:adm-promishl-rn.ru" office:target-frame-name="_top" xlink:show="replace"><text:span text:style-name="T295">p</text:span></text:a><text:a xlink:href="mailto:adm-promishl-rn.ru" office:target-frame-name="_top" xlink:show="replace"><text:span text:style-name="T296">rom</text:span><text:span text:style-name="T297">.ru</text:span></text:a><text:span text:style-name="T298">.</text:span></text:p>
      <text:p text:style-name="P299"><text:span text:style-name="T300">Победителем аукциона признается участник, предложивший в ходе аукциона</text:span><text:span text:style-name="T301"> </text:span><text:span text:style-name="T302">наибольшую цену за право размещения нестационарного торгового </text:span><text:span text:style-name="T303"> </text:span><text:span text:style-name="T304">объекта.</text:span></text:p>
      <text:p text:style-name="P305"><text:span text:style-name="T306">Протокол о результатах аукциона составляется в двух экземплярах и </text:span><text:span text:style-name="T307"> </text:span><text:span text:style-name="T308">подписывается победителем аукциона и организатором аукциона в день поведения аукциона.</text:span></text:p>
      <text:p text:style-name="P309"><text:span text:style-name="T310">Организатор аукциона<text:s/></text:span><text:span text:style-name="T311">в десятидневный срок со дня составления протокола о результатах аукциона направляет победителю аукциона </text:span><text:span text:style-name="T312"> </text:span><text:span text:style-name="T313">два </text:span><text:span text:style-name="T314"> </text:span><text:span text:style-name="T315">экземпляра подписанного проекта договора </text:span><text:span text:style-name="T316"> </text:span><text:span text:style-name="T317">на размещение нестационарного торгового объекта.</text:span></text:p>
      <text:p text:style-name="P318">Если в течение тридцати дней со дня направления<text:s/>организатором аукциона<text:s/>победителю аукциона или единственному участнику проекта договора, ими не произведена оплата права на заключение договора и (или) подписанный проект договора не представлен в уполномоченный орган, организатор аукциона предлагает заключить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319">В случае если победитель аукциона, единственный принявший участие в аукционе участник, лицо, подавшее единственную заявку, или заявитель, признанный единственным участником аукциона, не перечислили плату за право на заключение договора и (или) не представили<text:s/>подписанный проект договора в установленные сроки, они считаются уклонившимися от заключения договора.</text:p>
      <text:p text:style-name="P320">Договор на размещение нестационарного торгового объекта заключается при условии полной оплаты приобретенного права, что подтверждается копией платежного поручения (квитанции).</text:p>
      <text:p text:style-name="P321"><text:span text:style-name="T322">Организатор аукциона на основании решения уполномоченного органа</text:span><text:span text:style-name="T323"> </text:span><text:span text:style-name="T324"> вправе отказаться от его проведения не позднее, чем за 3</text:span><text:span text:style-name="T325"> </text:span><text:span text:style-name="T326">дня</text:span><text:span text:style-name="T327"> </text:span><text:span text:style-name="T328"> до даты его провед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size-complex="10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 style:parent-style-name="Основнойшрифтабзаца">
      <style:text-properties style:font-name="Consolas" style:font-name-asian="Times New Roman" style:font-name-complex="Times New Roman" fo:font-size="10.5pt" style:font-size-asian="10.5pt" style:font-size-complex="10.5pt" style:language-asian="ru" style:country-asian="RU"/>
    </style:style>
    <style:style style:name="ТекстЗнак1" style:display-name="Текст Знак1" style:family="text" style:parent-style-name="Основнойшрифтабзаца">
      <style:text-properties style:font-name="Courier New" style:font-name-asian="Times New Roman" style:font-name-complex="Courier New" fo:font-size="12pt" style:font-size-asian="12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justify" fo:margin-right="-0.0687in"/>
      <style:text-properties style:font-size-complex="10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МУОбычныйстиль" style:display-name="МУ Обычный стиль" style:family="paragraph" style:parent-style-name="Обычный">
      <style:paragraph-properties fo:widows="0" fo:orphans="0"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</dc:creator>
    <meta:creation-date>2019-06-21T04:38:00Z</meta:creation-date>
    <dc:date>2019-06-21T04:38:00Z</dc:date>
    <meta:print-date>2015-08-13T03:07:00Z</meta:print-date>
    <meta:template xlink:href="Normal.dotm" xlink:type="simple"/>
    <meta:editing-cycles>3</meta:editing-cycles>
    <meta:editing-duration>PT1140S</meta:editing-duration>
    <meta:document-statistic meta:page-count="1" meta:paragraph-count="17" meta:word-count="1344" meta:character-count="8994" meta:row-count="63" meta:non-whitespace-character-count="7667"/>
  </office:meta>
</office:document-meta>
</file>